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c9211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499cm" fo:margin-right="0cm" fo:margin-top="0cm" fo:margin-bottom="0cm" loext:contextual-spacing="false" fo:line-height="150%" fo:text-align="justify" style:justify-single-word="false" fo:orphans="2" fo:widows="2" fo:text-indent="-0.499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9" style:family="paragraph" style:parent-style-name="Encabezado_20_y_20_firmas_20_dictamen">
      <style:text-properties officeooo:paragraph-rsid="000a61d6"/>
    </style:style>
    <style:style style:name="P10" style:family="paragraph" style:parent-style-name="DICTAMEN">
      <style:paragraph-properties fo:margin-left="0.499cm" fo:margin-right="0cm" fo:margin-top="0cm" fo:margin-bottom="0cm" loext:contextual-spacing="false" fo:line-height="150%" fo:text-align="justify" style:justify-single-word="false" fo:orphans="2" fo:widows="2" fo:text-indent="-0.499cm" style:auto-text-indent="false" fo:padding="0cm" fo:border="none"/>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0ace8f" style:font-name-asian="Verdana2" style:font-size-asian="11pt" style:font-style-asian="normal" style:font-weight-asian="bold" style:font-name-complex="Verdana2" style:font-size-complex="11pt" style:font-weight-complex="bold"/>
    </style:style>
    <style:style style:name="P11" style:family="paragraph" style:parent-style-name="Encabezado_20_y_20_firmas_20_dictamen">
      <style:text-properties officeooo:paragraph-rsid="000ace8f"/>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list-style-name="WWNum1">
      <style:paragraph-properties fo:margin-left="0.499cm" fo:margin-right="0cm" fo:margin-top="0cm" fo:margin-bottom="0cm" loext:contextual-spacing="false" fo:line-height="150%" fo:text-align="justify" style:justify-single-word="false" fo:keep-together="auto" fo:orphans="2" fo:widows="2" fo:text-indent="-0.499cm" style:auto-text-indent="false" fo:padding="0cm" fo:border="none" fo:keep-with-next="auto"/>
    </style:style>
    <style:style style:name="P14" style:family="paragraph" style:parent-style-name="Standard" style:list-style-name="WWNum1">
      <style:paragraph-properties fo:margin-left="0.499cm" fo:margin-right="0cm" fo:margin-top="0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1" fo:font-size="11pt" fo:font-style="normal" style:text-underline-style="none" fo:font-weight="normal" officeooo:rsid="000a61d6" style:font-name-asian="Verdana2" style:font-size-asian="11pt" style:font-style-asian="normal" style:font-weight-asian="normal" style:font-name-complex="Verdana2" style:font-size-complex="11pt"/>
    </style:style>
    <style:style style:name="T4"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5" style:family="text">
      <style:text-properties style:font-name="Verdana1" fo:font-size="11pt" style:font-name-asian="Verdana2" style:font-size-asian="11pt" style:font-name-complex="Verdana2" style:font-size-complex="11pt"/>
    </style:style>
    <style:style style:name="T6" style:family="text">
      <style:text-properties officeooo:rsid="000a61d6"/>
    </style:style>
    <style:style style:name="T7" style:family="text">
      <style:text-properties style:font-name="Verdana" fo:font-size="11pt" fo:font-weight="bold" officeooo:rsid="000a61d6" style:font-size-asian="11pt" style:font-size-complex="11pt"/>
    </style:style>
    <style:style style:name="T8" style:family="text">
      <style:text-properties officeooo:rsid="002ac9c9"/>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4"><text:span text:style-name="T2">La Comisión de Salud Pública y Asistencia Social ha considerado el proyecto de comunicación </text:span><text:span text:style-name="T1">38519 CD – FP - PS </text:span><text:span text:style-name="T2">del señor diputado Lenci, por el cual se solicita a través de los Ministerios de Salud y Desarrollo Social disponga informar el motivo por el cual <text:s/>no se renovó el convenio entre el Centro Regional de Salud Mental Dr. Agudo Ávila y la Dirección Provincial de Salud Mental o no se formuló uno nuevo que continúe el dispositivo “el horno está para bollos”; y, por las razones expuestas en los fundamentos y las que podrá dar el miembro informante, </text:span><text:span text:style-name="T4">esta Comisión aconseja la aprobación del siguiente texto con modificaciones:</text:span></text:p>
      <text:p text:style-name="P3"/>
      <text:p text:style-name="P5">PROYECTO DE COMUNICACIÓN</text:p>
      <text:p text:style-name="P4"><text:span text:style-name="T2">La Cámara de Diputados de la Provincia vería con agrado que el Poder Ejecutivo, por intermedio del organismo que corresponda, en relación con el convenio entre el Centro Regional de Salud Mental "Dr. Agudo </text:span><text:span text:style-name="T5">Ávila</text:span><text:span text:style-name="T2">" y la Dirección Provincial de Salud Mental, </text:span><text:span text:style-name="T5">informe</text:span><text:span text:style-name="T2"> lo siguiente:</text:span></text:p>
      <text:list xml:id="list97583356" text:style-name="WWNum1">
        <text:list-item>
          <text:p text:style-name="P13"><text:span text:style-name="T2">motivo por el cual no se renovó el convenio, o no se formula uno nuevo que continúe</text:span><text:span text:style-name="T3"> con</text:span><text:span text:style-name="T2"> el dispositivo "El horno </text:span><text:span text:style-name="T5">está</text:span><text:span text:style-name="T2"> para bollos";</text:span></text:p>
        </text:list-item>
        <text:list-item>
          <text:p text:style-name="P13"><text:span text:style-name="T2">si </text:span><text:span text:style-name="T3">este</text:span><text:span text:style-name="T2"> dispositivo se reto</text:span><text:span text:style-name="T3">m</text:span><text:span text:style-name="T2">ará o </text:span><text:span text:style-name="T3"><text:s/></text:span><text:span text:style-name="T2">se implementará otra política pública que continúe la lógica de desmanicomialización", una vez finalizado el "aislamiento social, preventivo y obligatorio"; y,</text:span></text:p>
        </text:list-item>
        <text:list-item>
          <text:p text:style-name="P14">organización <text:span text:style-name="T6">que</text:span> se hizo cargo del comedor para los externados del Centro Regional de Salud Mental "Dr. Agudo Avila" a partir de enero de 2020. </text:p>
        </text:list-item>
      </text:list>
      <text:p text:style-name="P8"/>
      <text:p text:style-name="P9">Sala de la Comisión , <text:span text:style-name="T7">10 de junio de 2020</text:span></text:p>
      <text:p text:style-name="P11">FIRMANTES: <text:span text:style-name="T8">CIANCIO – BRAVO – CORGNIALI – DONNET – HYNES – GONZALEZ – OLIVERA - PINOTTI</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1"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text:page-number text:select-page="current">1</text:page-number></text:p>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6-18T12:27:47.476661041</dc:date>
    <meta:editing-duration>PT7M12S</meta:editing-duration>
    <meta:editing-cycles>4</meta:editing-cycles>
    <meta:print-date>2020-06-17T09:00:38.034280011</meta:print-date>
    <meta:document-statistic meta:table-count="1" meta:image-count="1" meta:object-count="0" meta:page-count="1" meta:paragraph-count="12" meta:word-count="284" meta:character-count="1718" meta:non-whitespace-character-count="1434"/>
  </office:meta>
</office:document-meta>
</file>